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C000000C668AE6AC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9.889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6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7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68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67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5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74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74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73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72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68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64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67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6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1cm" fo:min-width="0.737cm"/>
    </style:style>
    <style:style style:name="gr18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0.884cm"/>
    </style:style>
    <style:style style:name="gr20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6cm" fo:min-width="2.78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6cm" fo:min-width="1.84cm"/>
    </style:style>
    <style:style style:name="gr23" style:family="graphic" style:parent-style-name="standard">
      <style:graphic-properties draw:stroke="dash" draw:stroke-dash="Ultrafine_20_Dashed" svg:stroke-color="#808080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6cm" fo:min-width="2.19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2.12cm"/>
    </style:style>
    <style:style style:name="gr26" style:family="graphic" style:parent-style-name="standard">
      <style:graphic-properties draw:fill-color="#00ae00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9cm" fo:min-width="2.59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6cm" fo:min-width="2.64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9cm" fo:min-width="4.64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9cm" fo:min-width="2.62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9cm" fo:min-width="2.292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6.2999992370605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8pt" style:font-size-complex="18pt"/>
    </style:style>
    <style:style style:name="P4" style:family="paragraph">
      <style:paragraph-properties fo:text-align="center"/>
      <style:text-properties fo:font-size="12pt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9.10000038146973pt" style:font-size-asian="18pt" style:font-size-complex="18pt"/>
    </style:style>
    <style:style style:name="T1" style:family="text">
      <style:text-properties fo:font-size="16.2999992370605pt"/>
    </style:style>
    <style:style style:name="T2" style:family="text">
      <style:text-properties fo:font-size="12pt" style:font-size-asian="18pt" style:font-size-complex="18pt"/>
    </style:style>
    <style:style style:name="T3" style:family="text">
      <style:text-properties fo:font-size="10pt" fo:font-weight="bold" style:font-size-asian="18pt" style:font-weight-asian="bold" style:font-size-complex="18pt" style:font-weight-complex="bold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0.502cm" svg:height="2.183cm" svg:x="2.166cm" svg:y="1.903cm">
          <draw:text-box>
            <text:p><text:span text:style-name="T1">Zeitplan berufliche Neuorientierung</text:span><text:span text:style-name="T1"><text:tab/></text:span><text:span text:style-name="T1"><text:line-break/></text:span><text:span text:style-name="T1"/></text:p>
            <text:p><text:span text:style-name="T1">Name: <text:s/></text:span></text:p>
          </draw:text-box>
        </draw:frame>
        <draw:custom-shape draw:style-name="gr2" draw:text-style-name="P2" draw:layer="layout" svg:width="26.711cm" svg:height="0.452cm" svg:x="1.483cm" svg:y="6.3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01cm" svg:height="1.357cm" svg:x="1.483cm" svg:y="5.8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01cm" svg:height="1.357cm" svg:x="4.452cm" svg:y="5.8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01cm" svg:height="1.357cm" svg:x="7.421cm" svg:y="5.8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01cm" svg:height="1.357cm" svg:x="10.39cm" svg:y="5.8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01cm" svg:height="1.357cm" svg:x="13.359cm" svg:y="5.8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01cm" svg:height="1.357cm" svg:x="16.328cm" svg:y="5.8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01cm" svg:height="1.357cm" svg:x="19.297cm" svg:y="5.8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01cm" svg:height="1.357cm" svg:x="22.265cm" svg:y="5.8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01cm" svg:height="1.357cm" svg:x="25.234cm" svg:y="5.88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001cm" svg:height="1.357cm" svg:x="28.203cm" svg:y="5.884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3" draw:layer="layout" svg:width="1.188cm" svg:height="0.901cm" svg:x="-12.449cm" svg:y="5.102cm">
            <draw:text-box>
              <text:p><text:span text:style-name="T2">Jan</text:span></text:p>
            </draw:text-box>
          </draw:frame>
          <draw:frame draw:style-name="gr4" draw:text-style-name="P3" draw:layer="layout" svg:width="1.234cm" svg:height="0.901cm" svg:x="-9.481cm" svg:y="5.104cm">
            <draw:text-box>
              <text:p><text:span text:style-name="T2">Feb</text:span></text:p>
            </draw:text-box>
          </draw:frame>
          <draw:frame draw:style-name="gr5" draw:text-style-name="P3" draw:layer="layout" svg:width="1.201cm" svg:height="0.901cm" svg:x="-6.514cm" svg:y="5.105cm">
            <draw:text-box>
              <text:p><text:span text:style-name="T2">Mrz</text:span></text:p>
            </draw:text-box>
          </draw:frame>
          <draw:frame draw:style-name="gr6" draw:text-style-name="P3" draw:layer="layout" svg:width="1.162cm" svg:height="0.901cm" svg:x="-3.546cm" svg:y="5.106cm">
            <draw:text-box>
              <text:p><text:span text:style-name="T2">Apr</text:span></text:p>
            </draw:text-box>
          </draw:frame>
          <draw:frame draw:style-name="gr7" draw:text-style-name="P3" draw:layer="layout" svg:width="1.184cm" svg:height="0.901cm" svg:x="-0.578cm" svg:y="5.106cm">
            <draw:text-box>
              <text:p><text:span text:style-name="T2">Mai</text:span></text:p>
            </draw:text-box>
          </draw:frame>
          <draw:frame draw:style-name="gr3" draw:text-style-name="P3" draw:layer="layout" svg:width="1.188cm" svg:height="0.901cm" svg:x="2.39cm" svg:y="5.107cm">
            <draw:text-box>
              <text:p><text:span text:style-name="T2">Jun</text:span></text:p>
            </draw:text-box>
          </draw:frame>
          <draw:frame draw:style-name="gr8" draw:text-style-name="P3" draw:layer="layout" svg:width="1.044cm" svg:height="0.901cm" svg:x="5.358cm" svg:y="5.109cm">
            <draw:text-box>
              <text:p><text:span text:style-name="T2">Jul</text:span></text:p>
            </draw:text-box>
          </draw:frame>
          <draw:frame draw:style-name="gr9" draw:text-style-name="P3" draw:layer="layout" svg:width="1.256cm" svg:height="0.901cm" svg:x="8.326cm" svg:y="5.11cm">
            <draw:text-box>
              <text:p><text:span text:style-name="T2">Aug</text:span></text:p>
            </draw:text-box>
          </draw:frame>
          <draw:frame draw:style-name="gr10" draw:text-style-name="P3" draw:layer="layout" svg:width="1.26cm" svg:height="0.901cm" svg:x="11.294cm" svg:y="5.111cm">
            <draw:text-box>
              <text:p><text:span text:style-name="T2">Sep</text:span></text:p>
            </draw:text-box>
          </draw:frame>
          <draw:frame draw:style-name="gr6" draw:text-style-name="P3" draw:layer="layout" svg:width="1.162cm" svg:height="0.901cm" svg:x="14.261cm" svg:y="5.112cm">
            <draw:text-box>
              <text:p><text:span text:style-name="T2">Okt</text:span></text:p>
            </draw:text-box>
          </draw:frame>
          <draw:frame draw:style-name="gr11" draw:text-style-name="P3" draw:layer="layout" svg:width="1.251cm" svg:height="0.901cm" svg:x="17.229cm" svg:y="5.114cm">
            <draw:text-box>
              <text:p><text:span text:style-name="T2">Nov</text:span></text:p>
            </draw:text-box>
          </draw:frame>
          <draw:frame draw:style-name="gr11" draw:text-style-name="P3" draw:layer="layout" svg:width="1.251cm" svg:height="0.901cm" svg:x="20.197cm" svg:y="5.115cm">
            <draw:text-box>
              <text:p><text:span text:style-name="T2">Dez</text:span></text:p>
            </draw:text-box>
          </draw:frame>
          <draw:frame draw:style-name="gr3" draw:text-style-name="P3" draw:layer="layout" svg:width="1.188cm" svg:height="0.901cm" svg:x="23.165cm" svg:y="5.116cm">
            <draw:text-box>
              <text:p><text:span text:style-name="T2">Jan</text:span></text:p>
            </draw:text-box>
          </draw:frame>
          <draw:frame draw:style-name="gr12" draw:text-style-name="P3" draw:layer="layout" svg:width="1.234cm" svg:height="0.901cm" svg:x="26.133cm" svg:y="5.117cm">
            <draw:text-box>
              <text:p><text:span text:style-name="T2">Feb</text:span></text:p>
            </draw:text-box>
          </draw:frame>
          <draw:frame draw:style-name="gr13" draw:text-style-name="P3" draw:layer="layout" svg:width="1.201cm" svg:height="0.901cm" svg:x="29.101cm" svg:y="5.117cm">
            <draw:text-box>
              <text:p><text:span text:style-name="T2">Mrz</text:span></text:p>
            </draw:text-box>
          </draw:frame>
          <draw:frame draw:style-name="gr14" draw:text-style-name="P3" draw:layer="layout" svg:width="1.162cm" svg:height="0.901cm" svg:x="32.069cm" svg:y="5.119cm">
            <draw:text-box>
              <text:p><text:span text:style-name="T2">Apr</text:span></text:p>
            </draw:text-box>
          </draw:frame>
          <draw:frame draw:style-name="gr15" draw:text-style-name="P3" draw:layer="layout" svg:width="1.184cm" svg:height="0.901cm" svg:x="35.036cm" svg:y="5.12cm">
            <draw:text-box>
              <text:p><text:span text:style-name="T2">Mai</text:span></text:p>
            </draw:text-box>
          </draw:frame>
          <draw:frame draw:style-name="gr16" draw:text-style-name="P3" draw:layer="layout" svg:width="1.188cm" svg:height="0.901cm" svg:x="38.004cm" svg:y="5.121cm">
            <draw:text-box>
              <text:p><text:span text:style-name="T2">Jun</text:span></text:p>
            </draw:text-box>
          </draw:frame>
          <draw:frame draw:style-name="gr11" draw:text-style-name="P3" draw:layer="layout" svg:width="1.251cm" svg:height="0.901cm" svg:x="-18.385cm" svg:y="5.1cm">
            <draw:text-box>
              <text:p><text:span text:style-name="T2">Nov</text:span></text:p>
            </draw:text-box>
          </draw:frame>
          <draw:frame draw:style-name="gr17" draw:text-style-name="P3" draw:layer="layout" svg:width="1.251cm" svg:height="0.901cm" svg:x="-15.417cm" svg:y="5.101cm">
            <draw:text-box>
              <text:p><text:span text:style-name="T2">Dez</text:span></text:p>
            </draw:text-box>
          </draw:frame>
        </draw:g>
        <draw:g>
          <draw:custom-shape draw:style-name="gr18" draw:text-style-name="P2" draw:layer="layout" svg:width="0.495cm" svg:height="0.452cm" svg:x="22.011cm" svg:y="16.50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frame draw:style-name="gr19" draw:text-style-name="P4" draw:layer="layout" svg:width="1.399cm" svg:height="1.199cm" svg:x="21.549cm" svg:y="17.014cm">
            <draw:text-box>
              <text:p text:style-name="P2"><text:span text:style-name="T2">Start</text:span></text:p>
              <text:p text:style-name="P2"><text:span text:style-name="T2">Job</text:span></text:p>
            </draw:text-box>
          </draw:frame>
        </draw:g>
        <draw:g>
          <draw:custom-shape draw:style-name="gr20" draw:text-style-name="P2" draw:layer="layout" svg:width="3.957cm" svg:height="0.452cm" svg:x="19.785cm" svg:y="7.1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4" draw:layer="layout" svg:width="3.304cm" svg:height="0.725cm" svg:x="20.113cm" svg:y="7.599cm">
            <draw:text-box>
              <text:p text:style-name="P2"><text:span text:style-name="T2">Jahreswechsel</text:span></text:p>
            </draw:text-box>
          </draw:frame>
        </draw:g>
        <draw:g>
          <draw:custom-shape draw:style-name="gr20" draw:text-style-name="P2" draw:layer="layout" svg:width="1.484cm" svg:height="0.452cm" svg:x="13.333cm" svg:y="7.1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2" draw:text-style-name="P4" draw:layer="layout" svg:width="2.437cm" svg:height="0.725cm" svg:x="12.86cm" svg:y="7.599cm">
            <draw:text-box>
              <text:p text:style-name="P2"><text:span text:style-name="T2">abwesend</text:span></text:p>
            </draw:text-box>
          </draw:frame>
        </draw:g>
        <draw:custom-shape draw:style-name="gr23" draw:text-style-name="P2" draw:layer="layout" svg:width="0.01cm" svg:height="10.857cm" svg:x="1.484cm" svg:y="7.2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01cm" svg:height="10.857cm" svg:x="4.452cm" svg:y="7.2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01cm" svg:height="10.857cm" svg:x="7.42cm" svg:y="7.2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01cm" svg:height="10.857cm" svg:x="10.388cm" svg:y="7.2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01cm" svg:height="10.857cm" svg:x="13.356cm" svg:y="7.2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01cm" svg:height="10.857cm" svg:x="16.324cm" svg:y="7.2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01cm" svg:height="10.857cm" svg:x="19.292cm" svg:y="7.2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01cm" svg:height="10.857cm" svg:x="22.259cm" svg:y="7.2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01cm" svg:height="10.857cm" svg:x="25.227cm" svg:y="7.2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0.01cm" svg:height="10.857cm" svg:x="28.195cm" svg:y="7.242cm">
          <text:p/>
          <draw:enhanced-geometry svg:viewBox="0 0 21600 21600" draw:type="rectangle" draw:enhanced-path="M 0 0 L 21600 0 21600 21600 0 21600 0 0 Z N"/>
        </draw:custom-shape>
        <draw:g>
          <draw:custom-shape draw:style-name="gr18" draw:text-style-name="P2" draw:layer="layout" svg:width="0.495cm" svg:height="0.452cm" svg:x="10.171cm" svg:y="16.50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frame draw:style-name="gr24" draw:text-style-name="P4" draw:layer="layout" svg:width="2.72cm" svg:height="0.725cm" svg:x="9.054cm" svg:y="17.014cm">
            <draw:text-box>
              <text:p text:style-name="P2"><text:span text:style-name="T2">Marktphase</text:span></text:p>
            </draw:text-box>
          </draw:frame>
        </draw:g>
        <draw:g>
          <draw:custom-shape draw:style-name="gr18" draw:text-style-name="P2" draw:layer="layout" svg:width="0.495cm" svg:height="0.452cm" svg:x="7.172cm" svg:y="16.47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frame draw:style-name="gr25" draw:text-style-name="P4" draw:layer="layout" svg:width="2.648cm" svg:height="1.199cm" svg:x="6.086cm" svg:y="16.983cm">
            <draw:text-box>
              <text:p text:style-name="P2"><text:span text:style-name="T2">Unterlagen</text:span></text:p>
              <text:p text:style-name="P2"><text:span text:style-name="T2">Erstentwurf</text:span></text:p>
            </draw:text-box>
          </draw:frame>
        </draw:g>
        <draw:g>
          <draw:custom-shape draw:style-name="gr26" draw:text-style-name="P2" draw:layer="layout" svg:width="2.968cm" svg:height="0.452cm" svg:x="4.946cm" svg:y="8.599cm">
            <text:p/>
            <draw:enhanced-geometry svg:viewBox="0 0 21600 21600" draw:type="rectangle" draw:enhanced-path="M 0 0 L 21600 0 21600 21600 0 21600 0 0 Z N"/>
          </draw:custom-shape>
          <draw:frame draw:style-name="gr27" draw:text-style-name="P6" draw:layer="layout" svg:width="3.127cm" svg:height="1.281cm" svg:x="4.743cm" svg:y="9.01cm">
            <draw:text-box>
              <text:p text:style-name="P5"><text:span text:style-name="T3">Phase 1:</text:span></text:p>
              <text:p text:style-name="P5"><text:span text:style-name="T4">Standortbestimmung</text:span></text:p>
              <text:p text:style-name="P5"><text:span text:style-name="T4">Potentialanalyse</text:span></text:p>
            </draw:text-box>
          </draw:frame>
        </draw:g>
        <draw:g>
          <draw:custom-shape draw:style-name="gr20" draw:text-style-name="P2" draw:layer="layout" svg:width="4.946cm" svg:height="0.452cm" svg:x="4.26cm" svg:y="7.151cm">
            <text:p/>
            <draw:enhanced-geometry svg:viewBox="0 0 21600 21600" draw:type="rectangle" draw:enhanced-path="M 0 0 L 21600 0 21600 21600 0 21600 0 0 Z N"/>
          </draw:custom-shape>
          <draw:frame draw:style-name="gr28" draw:text-style-name="P4" draw:layer="layout" svg:width="3.177cm" svg:height="0.725cm" svg:x="5.281cm" svg:y="7.599cm">
            <draw:text-box>
              <text:p text:style-name="P2"><text:span text:style-name="T2">Sommerferien</text:span></text:p>
            </draw:text-box>
          </draw:frame>
        </draw:g>
        <draw:g>
          <draw:custom-shape draw:style-name="gr26" draw:text-style-name="P2" draw:layer="layout" svg:width="6.345cm" svg:height="0.452cm" svg:x="7.405cm" svg:y="10.4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9" draw:text-style-name="P6" draw:layer="layout" svg:width="5.142cm" svg:height="1.281cm" svg:x="7.223cm" svg:y="10.82cm">
            <draw:text-box>
              <text:p text:style-name="P5"><text:span text:style-name="T3">Phase 2:</text:span></text:p>
              <text:p text:style-name="P5"><text:span text:style-name="T4">berufl. Zielsetzung</text:span></text:p>
              <text:p text:style-name="P5"><text:span text:style-name="T4">Bewerbungsunterlagen</text:span></text:p>
            </draw:text-box>
          </draw:frame>
        </draw:g>
        <draw:g>
          <draw:custom-shape draw:style-name="gr26" draw:text-style-name="P2" draw:layer="layout" svg:width="8.904cm" svg:height="0.452cm" svg:x="12.267cm" svg:y="12.218cm">
            <text:p/>
            <draw:enhanced-geometry svg:viewBox="0 0 21600 21600" draw:type="rectangle" draw:enhanced-path="M 0 0 L 21600 0 21600 21600 0 21600 0 0 Z N"/>
          </draw:custom-shape>
          <draw:frame draw:style-name="gr30" draw:text-style-name="P6" draw:layer="layout" svg:width="3.156cm" svg:height="1.281cm" svg:x="12.095cm" svg:y="12.629cm">
            <draw:text-box>
              <text:p text:style-name="P5"><text:span text:style-name="T3">Phase 3:</text:span></text:p>
              <text:p text:style-name="P5"><text:span text:style-name="T4">Bewerbungsstrategie</text:span></text:p>
              <text:p text:style-name="P5"><text:span text:style-name="T4">Kontakte zum Markt</text:span></text:p>
            </draw:text-box>
          </draw:frame>
        </draw:g>
        <draw:g>
          <draw:custom-shape draw:style-name="gr26" draw:text-style-name="P2" draw:layer="layout" svg:width="6.939cm" svg:height="0.452cm" svg:x="14.231cm" svg:y="14.027cm">
            <text:p/>
            <draw:enhanced-geometry svg:viewBox="0 0 21600 21600" draw:type="rectangle" draw:enhanced-path="M 0 0 L 21600 0 21600 21600 0 21600 0 0 Z N"/>
          </draw:custom-shape>
          <draw:frame draw:style-name="gr31" draw:text-style-name="P6" draw:layer="layout" svg:width="2.822cm" svg:height="1.281cm" svg:x="14.042cm" svg:y="14.439cm">
            <draw:text-box>
              <text:p text:style-name="P5"><text:span text:style-name="T3">Phase 4:</text:span></text:p>
              <text:p text:style-name="P5"><text:span text:style-name="T4">Präsentation</text:span></text:p>
              <text:p text:style-name="P5"><text:span text:style-name="T4">Vertragsabschluss</text:span></text:p>
            </draw:text-box>
          </draw:frame>
        </draw:g>
        <draw:frame draw:style-name="gr32" draw:text-style-name="P2" draw:layer="layout" svg:width="5.44cm" svg:height="1.212cm" svg:x="23.26cm" svg:y="1cm">
          <draw:image xlink:href="Pictures/100000000000032C000000C668AE6ACD.jpg" xlink:type="simple" xlink:show="embed" xlink:actuate="onLoad">
            <text:p/>
          </draw:image>
        </draw:frame>
        <presentation:notes draw:style-name="dp2">
          <draw:page-thumbnail draw:style-name="gr3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375cm" svg:height="11.02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WP Outplacement </meta:initial-creator>
    <meta:creation-date>2014-10-22T14:18:27</meta:creation-date>
    <dc:date>2014-10-22T14:30:43</dc:date>
    <dc:creator>SWP Outplacement </dc:creator>
    <meta:editing-duration>PT3M43S</meta:editing-duration>
    <meta:editing-cycles>3</meta:editing-cycles>
    <meta:generator>LibreOffice/3.5$Linux_X86_64 LibreOffice_project/350m1$Build-2</meta:generator>
    <dc:title>Zeitplan berufliche Neuorientierung</dc:title>
    <meta:document-statistic meta:object-count="97"/>
  </office:meta>
</office:document-meta>
</file>