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C000000C625851CE2.jpg" manifest:media-type="image/jpeg"/>
  <manifest:file-entry manifest:full-path="Pictures/100000000000032C000000C668AE6AC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80808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80808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dash" draw:stroke-dash="Dash_20_1" svg:stroke-width="0.026cm" svg:stroke-color="#808080" draw:stroke-linejoin="round" draw:fill="solid" draw:fill-color="#cfe7f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80808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fo:font-size="16pt" fo:language="de" fo:country="DE" style:font-size-asian="16pt" style:font-size-complex="16pt"/>
    </style:style>
    <style:style style:name="T2" style:family="text">
      <style:text-properties fo:color="#000000" fo:font-size="12pt" fo:language="de" fo:country="DE" style:font-size-asian="12pt" style:font-size-complex="12pt"/>
    </style:style>
    <style:style style:name="T3" style:family="text">
      <style:text-properties fo:color="#000000" fo:font-size="10pt" fo:language="de" fo:country="DE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8pt" fo:language="de" fo:country="DE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3" draw:layer="layout" svg:width="10.504cm" svg:height="2.183cm" svg:x="2.165cm" svg:y="1.905cm">
          <text:list text:style-name="L1">
            <text:list-header>
              <text:p text:style-name="P1"><text:span text:style-name="T1">Zeitplan berufliche Neuorientierung</text:span><text:span text:style-name="T1"><text:tab/></text:span><text:span text:style-name="T1"><text:line-break/></text:span><text:span text:style-name="T1"/></text:p>
              <text:p text:style-name="P2"><text:span text:style-name="T1">Name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6.709cm" svg:height="0.454cm" svg:x="1.482cm" svg:y="6.3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1.482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4.454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7.422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5cm" svg:height="1.358cm" svg:x="10.389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13.357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5cm" svg:height="1.358cm" svg:x="16.329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19.297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22.265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5cm" svg:height="1.358cm" svg:x="25.232cm" svg:y="5.8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004cm" svg:height="1.358cm" svg:x="28.205cm" svg:y="5.883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3" draw:layer="layout" svg:width="1.182cm" svg:height="0.898cm" svg:x="-12.448cm" svg:y="5.102cm">
            <text:list text:style-name="L1">
              <text:list-header>
                <text:p text:style-name="P2"><text:span text:style-name="T2">J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3cm" svg:height="0.898cm" svg:x="-9.48cm" svg:y="5.102cm">
            <text:list text:style-name="L1">
              <text:list-header>
                <text:p text:style-name="P2"><text:span text:style-name="T2">F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95cm" svg:height="0.899cm" svg:x="-6.512cm" svg:y="5.106cm">
            <text:list text:style-name="L1">
              <text:list-header>
                <text:p text:style-name="P2"><text:span text:style-name="T2">Mr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59cm" svg:height="0.899cm" svg:x="-3.543cm" svg:y="5.106cm">
            <text:list text:style-name="L1">
              <text:list-header>
                <text:p text:style-name="P2"><text:span text:style-name="T2">A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78cm" svg:height="0.899cm" svg:x="-0.576cm" svg:y="5.106cm">
            <text:list text:style-name="L1">
              <text:list-header>
                <text:p text:style-name="P2"><text:span text:style-name="T2">Ma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82cm" svg:height="0.899cm" svg:x="2.391cm" svg:y="5.106cm">
            <text:list text:style-name="L1">
              <text:list-header>
                <text:p text:style-name="P2"><text:span text:style-name="T2">J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041cm" svg:height="0.898cm" svg:x="5.359cm" svg:y="5.111cm">
            <text:list text:style-name="L1">
              <text:list-header>
                <text:p text:style-name="P2"><text:span text:style-name="T2">Ju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52cm" svg:height="0.898cm" svg:x="8.327cm" svg:y="5.111cm">
            <text:list text:style-name="L1">
              <text:list-header>
                <text:p text:style-name="P2"><text:span text:style-name="T2">Au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57cm" svg:height="0.898cm" svg:x="11.295cm" svg:y="5.111cm">
            <text:list text:style-name="L1">
              <text:list-header>
                <text:p text:style-name="P2"><text:span text:style-name="T2">Se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6cm" svg:height="0.898cm" svg:x="14.263cm" svg:y="5.111cm">
            <text:list text:style-name="L1">
              <text:list-header>
                <text:p text:style-name="P2"><text:span text:style-name="T2">Ok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48cm" svg:height="0.898cm" svg:x="17.231cm" svg:y="5.115cm">
            <text:list text:style-name="L1">
              <text:list-header>
                <text:p text:style-name="P2"><text:span text:style-name="T2">N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47cm" svg:height="0.898cm" svg:x="20.199cm" svg:y="5.115cm">
            <text:list text:style-name="L1">
              <text:list-header>
                <text:p text:style-name="P2"><text:span text:style-name="T2">De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82cm" svg:height="0.898cm" svg:x="23.166cm" svg:y="5.115cm">
            <text:list text:style-name="L1">
              <text:list-header>
                <text:p text:style-name="P2"><text:span text:style-name="T2">J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3cm" svg:height="0.898cm" svg:x="26.135cm" svg:y="5.115cm">
            <text:list text:style-name="L1">
              <text:list-header>
                <text:p text:style-name="P2"><text:span text:style-name="T2">F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95cm" svg:height="0.898cm" svg:x="29.103cm" svg:y="5.115cm">
            <text:list text:style-name="L1">
              <text:list-header>
                <text:p text:style-name="P2"><text:span text:style-name="T2">Mr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59cm" svg:height="0.898cm" svg:x="32.071cm" svg:y="5.12cm">
            <text:list text:style-name="L1">
              <text:list-header>
                <text:p text:style-name="P2"><text:span text:style-name="T2">A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78cm" svg:height="0.898cm" svg:x="35.038cm" svg:y="5.12cm">
            <text:list text:style-name="L1">
              <text:list-header>
                <text:p text:style-name="P2"><text:span text:style-name="T2">Ma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182cm" svg:height="0.898cm" svg:x="38.006cm" svg:y="5.12cm">
            <text:list text:style-name="L1">
              <text:list-header>
                <text:p text:style-name="P2"><text:span text:style-name="T2">J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48cm" svg:height="0.898cm" svg:x="-18.384cm" svg:y="5.102cm">
            <text:list text:style-name="L1">
              <text:list-header>
                <text:p text:style-name="P2"><text:span text:style-name="T2">N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.248cm" svg:height="0.898cm" svg:x="-15.415cm" svg:y="5.102cm">
            <text:list text:style-name="L1">
              <text:list-header>
                <text:p text:style-name="P2"><text:span text:style-name="T2">Dez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3" draw:layer="layout" svg:width="0.489cm" svg:height="0.45cm" svg:x="22.009cm" svg:y="16.50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3" draw:layer="layout" svg:width="1.394cm" svg:height="1.195cm" svg:x="21.55cm" svg:y="17.013cm">
            <text:list text:style-name="L1">
              <text:list-header>
                <text:p text:style-name="P4"><text:span text:style-name="T2">Start</text:span></text:p>
                <text:p text:style-name="P4"><text:span text:style-name="T2">Jo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3" draw:layer="layout" svg:width="3.952cm" svg:height="0.45cm" svg:x="19.786cm" svg:y="7.1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298cm" svg:height="0.721cm" svg:x="20.113cm" svg:y="7.599cm">
            <text:list text:style-name="L1">
              <text:list-header>
                <text:p text:style-name="P4"><text:span text:style-name="T2">Jahreswechs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3" draw:layer="layout" svg:width="1.482cm" svg:height="0.45cm" svg:x="13.335cm" svg:y="7.1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.434cm" svg:height="0.721cm" svg:x="12.859cm" svg:y="7.599cm">
            <text:list text:style-name="L1">
              <text:list-header>
                <text:p text:style-name="P4"><text:span text:style-name="T2">abwesen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3" draw:layer="layout" svg:width="0.009cm" svg:height="10.857cm" svg:x="1.486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4.454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8cm" svg:height="10.857cm" svg:x="7.422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10.389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13.357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16.325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8cm" svg:height="10.857cm" svg:x="19.293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22.26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25.228cm" svg:y="7.2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09cm" svg:height="10.857cm" svg:x="28.196cm" svg:y="7.241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layout" svg:width="0.489cm" svg:height="0.451cm" svg:x="10.169cm" svg:y="16.50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3" draw:layer="layout" svg:width="2.717cm" svg:height="0.72cm" svg:x="9.053cm" svg:y="17.015cm">
            <text:list text:style-name="L1">
              <text:list-header>
                <text:p text:style-name="P4"><text:span text:style-name="T2">Marktpha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3" draw:layer="layout" svg:width="0.49cm" svg:height="0.45cm" svg:x="7.17cm" svg:y="16.47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3" draw:layer="layout" svg:width="2.642cm" svg:height="1.195cm" svg:x="6.085cm" svg:y="16.982cm">
            <text:list text:style-name="L1">
              <text:list-header>
                <text:p text:style-name="P4"><text:span text:style-name="T2">Unterlagen</text:span></text:p>
                <text:p text:style-name="P4"><text:span text:style-name="T2">Erstentwur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3" draw:layer="layout" svg:width="2.963cm" svg:height="0.451cm" svg:x="4.948cm" svg:y="8.59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122cm" svg:height="1.277cm" svg:x="4.745cm" svg:y="9.01cm">
            <text:list text:style-name="L1">
              <text:list-header>
                <text:p text:style-name="P2"><text:span text:style-name="T3">Phase 1:</text:span></text:p>
                <text:p text:style-name="P2"><text:span text:style-name="T4">Standortbestimmung</text:span></text:p>
                <text:p text:style-name="P2"><text:span text:style-name="T4">Potentialanaly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3" draw:layer="layout" svg:width="4.943cm" svg:height="0.45cm" svg:x="4.26cm" svg:y="7.15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17cm" svg:height="0.721cm" svg:x="5.283cm" svg:y="7.599cm">
            <text:list text:style-name="L1">
              <text:list-header>
                <text:p text:style-name="P4"><text:span text:style-name="T2">Sommerferi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3" draw:layer="layout" svg:width="6.341cm" svg:height="0.45cm" svg:x="7.404cm" svg:y="10.4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137cm" svg:height="1.275cm" svg:x="7.223cm" svg:y="10.821cm">
            <text:list text:style-name="L1">
              <text:list-header>
                <text:p text:style-name="P2"><text:span text:style-name="T3">Phase 2:</text:span></text:p>
                <text:p text:style-name="P2"><text:span text:style-name="T4">berufl. Zielsetzung</text:span></text:p>
                <text:p text:style-name="P2"><text:span text:style-name="T4">Bewerbungsunterlag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3" draw:layer="layout" svg:width="8.899cm" svg:height="0.451cm" svg:x="12.268cm" svg:y="12.21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153cm" svg:height="1.278cm" svg:x="12.096cm" svg:y="12.629cm">
            <text:list text:style-name="L1">
              <text:list-header>
                <text:p text:style-name="P2"><text:span text:style-name="T3">Phase 3:</text:span></text:p>
                <text:p text:style-name="P2"><text:span text:style-name="T4">Bewerbungsstrategie</text:span></text:p>
                <text:p text:style-name="P2"><text:span text:style-name="T4">Kontakte zum Mark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3" draw:layer="layout" svg:width="6.932cm" svg:height="0.451cm" svg:x="14.229cm" svg:y="14.02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815cm" svg:height="1.278cm" svg:x="14.041cm" svg:y="14.437cm">
            <text:list text:style-name="L1">
              <text:list-header>
                <text:p text:style-name="P2"><text:span text:style-name="T3">Phase 4:</text:span></text:p>
                <text:p text:style-name="P2"><text:span text:style-name="T4">Präsentation</text:span></text:p>
                <text:p text:style-name="P2"><text:span text:style-name="T4">Vertragsabschlus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9" draw:text-style-name="P5" draw:layer="layout" svg:width="5.442cm" svg:height="1.213cm" svg:x="23.261cm" svg:y="1.001cm">
          <draw:image xlink:href="Pictures/100000000000032C000000C668AE6ACD.jpg" xlink:type="simple" xlink:show="embed" xlink:actuate="onLoad">
            <text:p/>
          </draw:image>
        </draw:frame>
        <draw:frame draw:style-name="gr10" draw:text-style-name="P6" draw:layer="layout" svg:width="5.499cm" svg:height="1.34cm" svg:x="23.261cm" svg:y="1.001cm">
          <draw:image xlink:href="Pictures/100000000000032C000000C625851CE2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1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9pt" fo:font-style="normal" fo:text-shadow="none" style:text-underline-style="none" fo:font-weight="normal" style:font-family-asian="'Droid Sans'" style:font-pitch-asian="variable" style:font-size-asian="29pt" style:font-style-asian="normal" style:font-weight-asian="normal" style:font-family-complex="'Droid San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36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5pt" fo:font-style="normal" fo:text-shadow="none" style:text-underline-style="none" fo:font-weight="normal" style:font-family-asian="'Droid Sans'" style:font-pitch-asian="variable" style:font-size-asian="25pt" style:font-style-asian="normal" style:font-weight-asian="normal" style:font-family-complex="'Droid Sans'" style:font-pitch-complex="variable" style:font-size-complex="2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73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2pt" fo:font-style="normal" fo:text-shadow="none" style:text-underline-style="none" fo:font-weight="normal" style:font-family-asian="'Droid Sans'" style:font-pitch-asian="variable" style:font-size-asian="22pt" style:font-style-asian="normal" style:font-weight-asian="normal" style:font-family-complex="'Droid Sans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1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09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'" style:font-pitch-asian="variable" style:font-size-asian="18pt" style:font-style-asian="normal" style:font-weight-asian="normal" style:font-family-complex="'Droid Sans'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'" style:font-pitch-asian="variable" style:font-size-asian="32pt" style:font-style-asian="normal" style:font-weight-asian="normal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font-style="normal" fo:text-shadow="none" style:text-underline-style="none" fo:font-weight="normal" style:font-family-asian="'Droid Sans'" style:font-pitch-asian="variable" style:font-size-asian="40pt" style:font-style-asian="normal" style:font-weight-asian="normal" style:font-family-complex="'Droid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0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color="#000000" fo:font-family="'Times New Roman'" style:font-family-generic="roman" style:font-pitch="variable" fo:font-size="14pt" fo:language="de" fo:country="DE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3cm" svg:height="3.167cm" svg:x="2.385cm" svg:y="1.755cm" presentation:class="title" presentation:placeholder="true">
        <draw:text-box/>
      </draw:frame>
      <draw:frame presentation:style-name="Standard-outline1" draw:layer="backgroundobjects" svg:width="24.372cm" svg:height="11.924cm" svg:x="2.386cm" svg:y="5.445cm" presentation:class="outline" presentation:placeholder="true">
        <draw:text-box/>
      </draw:frame>
      <draw:frame presentation:style-name="Mpr1" draw:layer="backgroundobjects" svg:width="6.447cm" svg:height="1.306cm" svg:x="2.385cm" svg:y="18.30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775cm" svg:height="1.306cm" svg:x="10.472cm" svg:y="18.30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447cm" svg:height="1.306cm" svg:x="20.857cm" svg:y="18.308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eitplan berufliche Neuorientierung</dc:title>
    <meta:initial-creator>SWP Outplacement </meta:initial-creator>
    <meta:creation-date>2014-10-22T13:18:27</meta:creation-date>
    <dc:date>2016-01-29T13:19:38</dc:date>
    <meta:editing-cycles>3</meta:editing-cycles>
    <meta:editing-duration>PT3M43S</meta:editing-duration>
    <meta:document-statistic meta:object-count="99"/>
    <meta:generator>LibreOffice/3.5$Linux_X86_64 LibreOffice_project/350m1$Build-2</meta:generator>
  </office:meta>
</office:document-meta>
</file>